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21"/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6" table:default-cell-style-name="ce1"/>
        <table:table-column table:style-name="co3" table:number-columns-repeated="1004" table:default-cell-style-name="ce1"/>
        <table:table-column table:style-name="co7" table:number-columns-repeated="15364" table:default-cell-style-name="ce1"/>
        <table:table-row table:style-name="ro1">
          <table:table-cell office:value-type="string" table:style-name="ce2">
            <text:p>RISORSA COSTO SU BASE ANNUA 2025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1" table:style-name="ce1"/>
          <table:table-cell table:style-name="ce3"/>
          <table:table-cell table:style-name="ce1"/>
          <table:table-cell table:style-name="ce4"/>
          <table:table-cell table:style-name="ce2"/>
          <table:table-cell table:number-columns-repeated="16369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1">
            <text:p>RAL</text:p>
          </table:table-cell>
          <table:table-cell table:number-columns-repeated="8" table:style-name="ce6"/>
          <table:table-cell table:style-name="ce7"/>
          <table:table-cell table:number-columns-repeated="3" table:style-name="ce6"/>
          <table:table-cell table:number-columns-repeated="16369" table:style-name="ce5"/>
        </table:table-row>
        <table:table-row table:style-name="ro3" table:visibility="collapse">
          <table:table-cell office:value-type="string" table:style-name="ce5">
            <text:p>NOMINATIVO</text:p>
          </table:table-cell>
          <table:table-cell office:value-type="string" table:style-name="ce6">
            <text:p>retribuzione piena</text:p>
          </table:table-cell>
          <table:table-cell office:value-type="string" table:style-name="ce6">
            <text:p><text:s/>14 mensilita</text:p>
          </table:table-cell>
          <table:table-cell office:value-type="string" table:style-name="ce6">
            <text:p>scatti 2024</text:p>
          </table:table-cell>
          <table:table-cell office:value-type="string" table:style-name="ce6">
            <text:p>1 festività</text:p>
          </table:table-cell>
          <table:table-cell office:value-type="string" table:style-name="ce6">
            <text:p>straordinario</text:p>
          </table:table-cell>
          <table:table-cell office:value-type="string" table:style-name="ce6">
            <text:p>CCNL</text:p>
          </table:table-cell>
          <table:table-cell office:value-type="string" table:style-name="ce6">
            <text:p>perc. ctr azienda</text:p>
          </table:table-cell>
          <table:table-cell office:value-type="string" table:style-name="ce6">
            <text:p>ctr inps azienda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8">
            <text:p>tf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AGGIUTA QUADRI</text:p>
          </table:table-cell>
          <table:table-cell office:value-type="error" office:string-value="#NAME?" table:formula="of:=+ $$X!$$QUADRI" table:number-matrix-columns-spanned="1" table:number-matrix-rows-spanned="1" table:style-name="ce5">
            <text:p>#NOME?</text:p>
          </table:table-cell>
          <table:table-cell table:number-columns-repeated="16368" table:style-name="ce5"/>
        </table:table-row>
        <table:table-row table:style-name="ro2" table:visibility="collapse">
          <table:table-cell table:style-name="ce9"/>
          <table:table-cell office:value-type="string" table:style-name="ce9">
            <text:p><text:s/></text:p>
          </table:table-cell>
          <table:table-cell table:style-name="ce10"/>
          <table:table-cell table:number-columns-repeated="4" table:style-name="ce9"/>
          <table:table-cell table:style-name="ce4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69" table:style-name="ce1"/>
        </table:table-row>
        <table:table-row table:style-name="ro2" table:visibility="collapse">
          <table:table-cell office:value-type="string" table:style-name="ce1">
            <text:p>RISORSA</text:p>
          </table:table-cell>
          <table:table-cell office:value-type="float" office:value="3380" table:style-name="ce13">
            <text:p>3.380,00</text:p>
          </table:table-cell>
          <table:table-cell office:value-type="float" office:value="47320" table:formula="of:=([.B6]*14)" table:style-name="ce13">
            <text:p>47.320,00</text:p>
          </table:table-cell>
          <table:table-cell table:style-name="ce13"/>
          <table:table-cell office:value-type="float" office:value="130" table:formula="of:=([.B6]/26)" table:style-name="ce13">
            <text:p>1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2918" table:style-name="ce13">
            <text:p>0,29</text:p>
          </table:table-cell>
          <table:table-cell office:value-type="float" office:value="13845.91" table:formula="of:=([.C6]+[.D6]+[.F6]+[.E6]+[.G6])*[.H6]" table:style-name="ce13">
            <text:p>13.845,91</text:p>
          </table:table-cell>
          <table:table-cell office:value-type="float" office:value="180.31" table:formula="of:=([.C6]+[.D6]+[.E6]+[.F6])*0.38%" table:style-name="ce13">
            <text:p>180,31</text:p>
          </table:table-cell>
          <table:table-cell office:value-type="float" office:value="132" table:style-name="ce13">
            <text:p>132,00</text:p>
          </table:table-cell>
          <table:table-cell office:value-type="float" office:value="34" table:style-name="ce14">
            <text:p>34,00</text:p>
          </table:table-cell>
          <table:table-cell office:value-type="float" office:value="3514.8148148148148" table:formula="of:=([.C6]+[.D6]+[.E6]+[.F6])/13.5" table:style-name="ce13">
            <text:p>3.514,81</text:p>
          </table:table-cell>
          <table:table-cell office:value-type="float" office:value="-237.25" table:formula="of:=([.C6]+[.D6]+[.E6]+[.F6])*-0.5%" table:style-name="ce13">
            <text:p>-237,25</text:p>
          </table:table-cell>
          <table:table-cell office:value-type="float" office:value="64919.784814814819" table:formula="of:=([.C6]+[.D6]+[.E6]+[.F6]+[.G6]+[.I6]+[.J6]+[.K6]+[.L6]+[.M6]+[.N6])" table:style-name="ce15">
            <text:p>64.919,78</text:p>
          </table:table-cell>
          <table:table-cell table:number-columns-repeated="16369" table:style-name="ce1"/>
        </table:table-row>
        <table:table-row table:style-name="ro2" table:visibility="collapse">
          <table:table-cell table:number-columns-repeated="11" table:style-name="ce1"/>
          <table:table-cell table:style-name="ce3"/>
          <table:table-cell table:style-name="ce1"/>
          <table:table-cell table:style-name="ce4"/>
          <table:table-cell table:style-name="ce2"/>
          <table:table-cell table:number-columns-repeated="16369" table:style-name="ce1"/>
        </table:table-row>
        <table:table-row table:style-name="ro2" table:visibility="collapse">
          <table:table-cell office:value-type="string" table:style-name="ce1">
            <text:p>QUADRO ?</text:p>
          </table:table-cell>
          <table:table-cell office:value-type="float" office:value="3380" table:style-name="ce13">
            <text:p>3.380,00</text:p>
          </table:table-cell>
          <table:table-cell office:value-type="float" office:value="47320" table:formula="of:=([.B8]*14)" table:style-name="ce13">
            <text:p>47.320,00</text:p>
          </table:table-cell>
          <table:table-cell table:style-name="ce13"/>
          <table:table-cell office:value-type="float" office:value="130" table:formula="of:=([.B8]/26)" table:style-name="ce13">
            <text:p>1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2918" table:style-name="ce13">
            <text:p>0,29</text:p>
          </table:table-cell>
          <table:table-cell office:value-type="float" office:value="13845.91" table:formula="of:=([.C8]+[.D8]+[.F8]+[.E8]+[.G8])*[.H8]" table:style-name="ce13">
            <text:p>13.845,91</text:p>
          </table:table-cell>
          <table:table-cell office:value-type="float" office:value="180.31" table:formula="of:=([.C8]+[.D8]+[.E8]+[.F8])*0.38%" table:style-name="ce13">
            <text:p>180,31</text:p>
          </table:table-cell>
          <table:table-cell office:value-type="float" office:value="132" table:style-name="ce13">
            <text:p>132,00</text:p>
          </table:table-cell>
          <table:table-cell office:value-type="float" office:value="34" table:style-name="ce14">
            <text:p>34,00</text:p>
          </table:table-cell>
          <table:table-cell office:value-type="float" office:value="3514.8148148148148" table:formula="of:=([.C8]+[.D8]+[.E8]+[.F8])/13.5" table:style-name="ce13">
            <text:p>3.514,81</text:p>
          </table:table-cell>
          <table:table-cell office:value-type="float" office:value="-237.25" table:formula="of:=([.C8]+[.D8]+[.E8]+[.F8])*-0.5%" table:style-name="ce13">
            <text:p>-237,25</text:p>
          </table:table-cell>
          <table:table-cell office:value-type="float" office:value="858" table:formula="of:=340+350+56+37+75" table:style-name="ce13">
            <text:p>858,00</text:p>
          </table:table-cell>
          <table:table-cell office:value-type="float" office:value="65777.784814814819" table:formula="of:=([.C8]+[.D8]+[.E8]+[.F8]+[.G8]+[.I8]+[.J8]+[.K8]+[.L8]+[.M8]+[.N8]+[.O8])" table:style-name="ce15">
            <text:p>65.777,78</text:p>
          </table:table-cell>
          <table:table-cell table:number-columns-repeated="16368"/>
        </table:table-row>
        <table:table-row table:number-rows-repeated="3" table:style-name="ro2" table:visibility="collapse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style-name="ro2" table:visibility="collapse">
          <table:table-cell office:value-type="string" table:style-name="ce1">
            <text:p>dario merlo</text:p>
          </table:table-cell>
          <table:table-cell office:value-type="float" office:value="81000" table:style-name="ce13">
            <text:p>81.000,00</text:p>
          </table:table-cell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number-rows-repeated="2" table:style-name="ro2" table:visibility="collapse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style-name="ro2" table:visibility="collapse">
          <table:table-cell table:style-name="ce1"/>
          <table:table-cell table:style-name="ce4"/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16"/>
          <table:table-cell table:style-name="ce4"/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RAL 65000</text:p>
          </table:table-cell>
          <table:table-cell table:style-name="ce4"/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1">
            <text:p>RAL</text:p>
          </table:table-cell>
          <table:table-cell table:number-columns-repeated="8" table:style-name="ce6"/>
          <table:table-cell table:style-name="ce7"/>
          <table:table-cell table:number-columns-repeated="3" table:style-name="ce6"/>
          <table:table-cell table:number-columns-repeated="16369" table:style-name="ce5"/>
        </table:table-row>
        <table:table-row table:style-name="ro3">
          <table:table-cell office:value-type="string" table:style-name="ce5">
            <text:p>NOMINATIVO</text:p>
          </table:table-cell>
          <table:table-cell office:value-type="string" table:style-name="ce6">
            <text:p>retribuzione piena</text:p>
          </table:table-cell>
          <table:table-cell office:value-type="string" table:style-name="ce6">
            <text:p><text:s/>14 mensilita</text:p>
          </table:table-cell>
          <table:table-cell office:value-type="string" table:style-name="ce6">
            <text:p>scatti 2024</text:p>
          </table:table-cell>
          <table:table-cell office:value-type="string" table:style-name="ce6">
            <text:p>1 festività</text:p>
          </table:table-cell>
          <table:table-cell office:value-type="string" table:style-name="ce6">
            <text:p>straordinario</text:p>
          </table:table-cell>
          <table:table-cell office:value-type="string" table:style-name="ce6">
            <text:p>CCNL</text:p>
          </table:table-cell>
          <table:table-cell office:value-type="string" table:style-name="ce6">
            <text:p>perc. ctr azienda</text:p>
          </table:table-cell>
          <table:table-cell office:value-type="string" table:style-name="ce6">
            <text:p>ctr inps azienda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8">
            <text:p>tf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AGGIUTA QUADRI</text:p>
          </table:table-cell>
          <table:table-cell office:value-type="error" office:string-value="#NAME?" table:formula="of:=+ $$X!$$QUADRI" table:number-matrix-columns-spanned="1" table:number-matrix-rows-spanned="1" table:style-name="ce5">
            <text:p>#NOME?</text:p>
          </table:table-cell>
          <table:table-cell table:number-columns-repeated="1636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ADRO ?</text:p>
          </table:table-cell>
          <table:table-cell office:value-type="float" office:value="4642.8" table:style-name="ce13">
            <text:p>4.642,80</text:p>
          </table:table-cell>
          <table:table-cell office:value-type="float" office:value="65000" table:style-name="ce13">
            <text:p>65.000,00</text:p>
          </table:table-cell>
          <table:table-cell table:style-name="ce13"/>
          <table:table-cell office:value-type="float" office:value="178.57" table:style-name="ce13">
            <text:p>178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2918" table:style-name="ce13">
            <text:p>0,29</text:p>
          </table:table-cell>
          <table:table-cell office:value-type="float" office:value="19019.106726000002" table:formula="of:=([.C21]+[.D21]+[.F21]+[.E21]+[.G21])*[.H21]" table:style-name="ce13">
            <text:p>19.019,11</text:p>
          </table:table-cell>
          <table:table-cell office:value-type="float" office:value="247.67856599999999" table:formula="of:=([.C21]+[.D21]+[.E21]+[.F21])*0.38%" table:style-name="ce13">
            <text:p>247,68</text:p>
          </table:table-cell>
          <table:table-cell office:value-type="float" office:value="132" table:style-name="ce13">
            <text:p>132,00</text:p>
          </table:table-cell>
          <table:table-cell office:value-type="float" office:value="34" table:style-name="ce14">
            <text:p>34,00</text:p>
          </table:table-cell>
          <table:table-cell office:value-type="float" office:value="4828.0422222222223" table:formula="of:=([.C21]+[.D21]+[.E21]+[.F21])/13.5" table:style-name="ce13">
            <text:p>4.828,04</text:p>
          </table:table-cell>
          <table:table-cell office:value-type="float" office:value="-325.89285000000001" table:formula="of:=([.C21]+[.D21]+[.E21]+[.F21])*-0.5%" table:style-name="ce13">
            <text:p>-325,89</text:p>
          </table:table-cell>
          <table:table-cell office:value-type="float" office:value="858" table:formula="of:=340+350+56+37+75" table:style-name="ce13">
            <text:p>858,00</text:p>
          </table:table-cell>
          <table:table-cell office:value-type="float" office:value="89971.50466422223" table:formula="of:=([.C21]+[.D21]+[.E21]+[.F21]+[.G21]+[.I21]+[.J21]+[.K21]+[.L21]+[.M21]+[.N21]+[.O21])" table:style-name="ce15">
            <text:p>89.971,5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7"/>
          <table:table-cell table:number-columns-repeated="16382" table:style-name="ce2"/>
        </table:table-row>
        <table:table-row table:style-name="ro2">
          <table:table-cell table:number-columns-repeated="12" table:style-name="ce1"/>
          <table:table-cell table:style-name="ce10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2" table:style-name="ce1"/>
          <table:table-cell table:style-name="ce10"/>
          <table:table-cell table:style-name="ce4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">
            <text:p>ral iveco</text:p>
          </table:table-cell>
          <table:table-cell office:value-type="string" table:style-name="ce13">
            <text:p>49000 ral</text:p>
          </table:table-cell>
          <table:table-cell table:number-columns-repeated="10" table:style-name="ce1"/>
          <table:table-cell table:style-name="ce10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">
            <text:p>ral iveco</text:p>
          </table:table-cell>
          <table:table-cell office:value-type="float" office:value="4321" table:style-name="ce13">
            <text:p>4.321,00</text:p>
          </table:table-cell>
          <table:table-cell office:value-type="float" office:value="56173" table:formula="of:=[.B27]*13" table:style-name="ce1">
            <text:p>56173</text:p>
          </table:table-cell>
          <table:table-cell office:value-type="float" office:value="60494" table:formula="of:=[.B27]*14" table:style-name="ce1">
            <text:p>60494</text:p>
          </table:table-cell>
          <table:table-cell table:number-columns-repeated="8" table:style-name="ce1"/>
          <table:table-cell table:style-name="ce10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1"/>
          <table:table-cell table:style-name="ce13"/>
          <table:table-cell table:number-columns-repeated="10" table:style-name="ce1"/>
          <table:table-cell table:style-name="ce10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">
            <text:p>x 3000 al mese</text:p>
          </table:table-cell>
          <table:table-cell table:style-name="ce1"/>
          <table:table-cell office:value-type="string" table:style-name="ce1">
            <text:p>14 mensil</text:p>
          </table:table-cell>
          <table:table-cell table:style-name="ce13"/>
          <table:table-cell table:number-columns-repeated="10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">
            <text:p>proporre lordo</text:p>
          </table:table-cell>
          <table:table-cell office:value-type="float" office:value="4200" table:style-name="ce15">
            <text:p>4.200,00</text:p>
          </table:table-cell>
          <table:table-cell office:value-type="float" office:value="58800" table:formula="of:=[.B30]*14" table:style-name="ce2">
            <text:p>58800</text:p>
          </table:table-cell>
          <table:table-cell table:number-columns-repeated="12" table:style-name="ce2"/>
          <table:table-cell office:value-type="float" office:value="81000" table:style-name="ce15">
            <text:p>81.00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">
            <text:p>proporre RAL</text:p>
          </table:table-cell>
          <table:table-cell office:value-type="float" office:value="58800" table:style-name="ce15">
            <text:p>58.800,00</text:p>
          </table:table-cell>
          <table:table-cell table:number-columns-repeated="13" table:style-name="ce2"/>
          <table:table-cell table:style-name="ce15"/>
          <table:table-cell table:number-columns-repeated="16368" table:style-name="ce2"/>
        </table:table-row>
        <table:table-row table:style-name="ro2">
          <table:table-cell office:value-type="string" table:style-name="ce2">
            <text:p>ASSICURAZIONE SPECIALE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I<text:s/></text:p>
          </table:table-cell>
          <table:table-cell office:value-type="float" office:value="81000" table:style-name="ce13">
            <text:p>81.000,00</text:p>
          </table:table-cell>
          <table:table-cell office:value-type="float" office:value="20" table:style-name="ce18">
            <text:p>20</text:p>
          </table:table-cell>
          <table:table-cell office:value-type="float" office:value="16200" table:style-name="ce13">
            <text:p>16.200,00</text:p>
          </table:table-cell>
          <table:table-cell office:value-type="float" office:value="97200" table:formula="of:=[.B34]+[.D34]" table:style-name="ce15">
            <text:p>97.200,00</text:p>
          </table:table-cell>
          <table:table-cell table:number-columns-repeated="9" table:style-name="ce1"/>
          <table:table-cell table:style-name="ce2"/>
          <table:table-cell office:value-type="float" office:value="98100" table:style-name="ce19">
            <text:p>98.100,00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ario offrire</text:p>
          </table:table-cell>
          <table:table-cell office:value-type="string" table:style-name="ce2">
            <text:p>ral 60.000</text:p>
          </table:table-cell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AL 58800</text:p>
          </table:table-cell>
          <table:table-cell table:style-name="ce4"/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1">
            <text:p>RAL</text:p>
          </table:table-cell>
          <table:table-cell table:number-columns-repeated="8" table:style-name="ce6"/>
          <table:table-cell table:style-name="ce7"/>
          <table:table-cell table:number-columns-repeated="3" table:style-name="ce6"/>
          <table:table-cell table:number-columns-repeated="16369" table:style-name="ce5"/>
        </table:table-row>
        <table:table-row table:style-name="ro3">
          <table:table-cell office:value-type="string" table:style-name="ce5">
            <text:p>NOMINATIVO</text:p>
          </table:table-cell>
          <table:table-cell office:value-type="string" table:style-name="ce6">
            <text:p>retribuzione piena</text:p>
          </table:table-cell>
          <table:table-cell office:value-type="string" table:style-name="ce6">
            <text:p><text:s/>14 mensilita</text:p>
          </table:table-cell>
          <table:table-cell office:value-type="string" table:style-name="ce6">
            <text:p>scatti 2024</text:p>
          </table:table-cell>
          <table:table-cell office:value-type="string" table:style-name="ce6">
            <text:p>1 festività</text:p>
          </table:table-cell>
          <table:table-cell office:value-type="string" table:style-name="ce6">
            <text:p>straordinario</text:p>
          </table:table-cell>
          <table:table-cell office:value-type="string" table:style-name="ce6">
            <text:p>CCNL</text:p>
          </table:table-cell>
          <table:table-cell office:value-type="string" table:style-name="ce6">
            <text:p>perc. ctr azienda</text:p>
          </table:table-cell>
          <table:table-cell office:value-type="string" table:style-name="ce6">
            <text:p>ctr inps azienda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8">
            <text:p>tf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AGGIUTA QUADRI</text:p>
          </table:table-cell>
          <table:table-cell office:value-type="string" table:style-name="ce6">
            <text:p>noi<text:s/></text:p>
          </table:table-cell>
          <table:table-cell table:number-columns-repeated="1636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ADRO ?</text:p>
          </table:table-cell>
          <table:table-cell office:value-type="float" office:value="4200" table:style-name="ce13">
            <text:p>4.200,00</text:p>
          </table:table-cell>
          <table:table-cell office:value-type="float" office:value="58800" table:style-name="ce13">
            <text:p>58.800,00</text:p>
          </table:table-cell>
          <table:table-cell table:style-name="ce13"/>
          <table:table-cell office:value-type="float" office:value="161.54" table:style-name="ce13">
            <text:p>161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.18" table:style-name="ce13">
            <text:p>29,18</text:p>
          </table:table-cell>
          <table:table-cell office:value-type="float" office:value="17204.98" table:style-name="ce13">
            <text:p>17.204,98</text:p>
          </table:table-cell>
          <table:table-cell office:value-type="float" office:value="224.05385200000001" table:formula="of:=([.C43]+[.D43]+[.E43]+[.F43])*0.38%" table:style-name="ce13">
            <text:p>224,05</text:p>
          </table:table-cell>
          <table:table-cell office:value-type="float" office:value="132" table:style-name="ce13">
            <text:p>132,00</text:p>
          </table:table-cell>
          <table:table-cell office:value-type="float" office:value="34" table:style-name="ce14">
            <text:p>34,00</text:p>
          </table:table-cell>
          <table:table-cell office:value-type="float" office:value="4367.5214814814817" table:formula="of:=([.C43]+[.D43]+[.E43]+[.F43])/13.5" table:style-name="ce13">
            <text:p>4.367,52</text:p>
          </table:table-cell>
          <table:table-cell office:value-type="float" office:value="-294.80770000000001" table:formula="of:=([.C43]+[.D43]+[.E43]+[.F43])*-0.5%" table:style-name="ce13">
            <text:p>-294,81</text:p>
          </table:table-cell>
          <table:table-cell office:value-type="float" office:value="858" table:formula="of:=340+350+56+37+75" table:style-name="ce13">
            <text:p>858,00</text:p>
          </table:table-cell>
          <table:table-cell office:value-type="float" office:value="80629.279999999999" table:style-name="ce15">
            <text:p>80.629,28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58800" table:style-name="ce10">
            <text:p>58800,00</text:p>
          </table:table-cell>
          <table:table-cell office:value-type="float" office:value="80629" table:style-name="ce10">
            <text:p>80629,00</text:p>
          </table:table-cell>
          <table:table-cell office:value-type="float" office:value="5642000000" table:formula="of:=80600*70000" table:style-name="ce10">
            <text:p>5642000000,00</text:p>
          </table:table-cell>
          <table:table-cell table:number-columns-repeated="8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office:value-type="float" office:value="70000" table:style-name="ce10">
            <text:p>70000,00</text:p>
          </table:table-cell>
          <table:table-cell table:style-name="ce10"/>
          <table:table-cell office:value-type="float" office:value="95952.380952380947" table:formula="of:=[.F46]/58800" table:style-name="ce10">
            <text:p>95952,38</text:p>
          </table:table-cell>
          <table:table-cell table:number-columns-repeated="8"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uole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table:number-columns-repeated="11" table:style-name="ce1"/>
          <table:table-cell table:style-name="ce2"/>
          <table:table-cell office:value-type="float" office:value="95600" table:style-name="ce1">
            <text:p>95600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string" table:style-name="ce2">
            <text:p>ordine</text:p>
          </table:table-cell>
          <table:table-cell office:value-type="float" office:value="98100" table:style-name="ce1">
            <text:p>98100</text:p>
          </table:table-cell>
          <table:table-cell table:number-columns-repeated="1636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Foglio1.$A$25:Foglio1.$F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Patrizia Gariglio</dc:creator>
    <meta:creation-date>2025-01-30T11:14:42Z</meta:creation-date>
    <dc:date>2025-11-05T08:34:57Z</dc:date>
    <meta:print-date>2025-09-19T13:32:38Z</meta:print-date>
    <meta:editing-cycles>21</meta:editing-cycles>
    <meta:editing-duration>PT7884S</meta:editing-duration>
  </office:meta>
</office:document-meta>
</file>