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fd3a2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fd3a2" officeooo:paragraph-rsid="001fd3a2"/>
    </style:style>
    <style:style style:name="P3" style:family="paragraph" style:parent-style-name="Standard">
      <style:paragraph-properties fo:text-align="end" style:justify-single-word="false" style:writing-mode="lr-tb"/>
      <style:text-properties officeooo:paragraph-rsid="001fd3a2"/>
    </style:style>
    <style:style style:name="P4" style:family="paragraph" style:parent-style-name="Standard">
      <style:paragraph-properties fo:text-align="end" style:justify-single-word="false" style:writing-mode="lr-tb"/>
      <style:text-properties fo:font-size="26pt" officeooo:rsid="0020d9b1" officeooo:paragraph-rsid="0020d9b1" style:font-size-asian="22.75pt" style:font-size-complex="26pt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12cm" style:auto-text-indent="false" fo:background-color="transparent" style:writing-mode="lr-tb"/>
      <style:text-properties fo:font-size="11pt" officeooo:paragraph-rsid="001fd3a2" style:font-size-asian="11pt" style:font-size-complex="11pt"/>
    </style:style>
    <style:style style:name="P6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12cm" style:auto-text-indent="false" fo:background-color="transparent" style:writing-mode="lr-tb"/>
      <style:text-properties officeooo:paragraph-rsid="001fd3a2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paragraph-rsid="001fd3a2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12cm" style:auto-text-indent="false" fo:background-color="transparent" style:writing-mode="lr-tb"/>
      <style:text-properties fo:font-size="11pt" officeooo:rsid="0026c80e" officeooo:paragraph-rsid="0026c80e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1.899cm" style:auto-text-indent="false" style:page-number="auto" fo:background-color="transparent" style:writing-mode="lr-tb"/>
      <style:text-properties fo:font-size="11pt" officeooo:paragraph-rsid="001fd3a2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11.899cm" style:auto-text-indent="false" fo:background-color="transparent" style:writing-mode="lr-tb"/>
      <style:text-properties fo:font-size="11pt" officeooo:rsid="0026c80e" officeooo:paragraph-rsid="0026c80e" style:font-size-asian="11pt" style:font-size-complex="11pt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26c80e" officeooo:paragraph-rsid="0026c80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512b5" style:font-size-asian="11pt" style:font-size-complex="11pt"/>
    </style:style>
    <style:style style:name="T3" style:family="text">
      <style:text-properties officeooo:rsid="0022b379"/>
    </style:style>
    <style:style style:name="T4" style:family="text">
      <style:text-properties officeooo:rsid="002512b5"/>
    </style:style>
    <style:style style:name="T5" style:family="text">
      <style:text-properties officeooo:rsid="0026c8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rta intestata</text:p>
      <text:p text:style-name="P1"/>
      <text:p text:style-name="P1"/>
      <text:p text:style-name="P1"/>
      <text:p text:style-name="P1"/>
      <text:p text:style-name="P1"/>
      <text:p text:style-name="P5">Egr.Sig. <text:s text:c="38"/></text:p>
      <text:p text:style-name="P8">GENOVESIO STEFANO</text:p>
      <text:p text:style-name="P8"/>
      <text:p text:style-name="P9">VIA MONADE 41</text:p>
      <text:p text:style-name="P10">18013 DIANO CASTELLO </text:p>
      <text:p text:style-name="P10">IMPERIA</text:p>
      <text:p text:style-name="P1"/>
      <text:p text:style-name="P1">Ai sensi dell’art.7 della Legge 300/70 Le contestiamo quanto segue:</text:p>
      <text:p text:style-name="P1"/>
      <text:p text:style-name="P2">- <text:span text:style-name="T3">assenz</text:span><text:span text:style-name="T5">a dei giorni 02/12/2025, 03/12/2025, 04/12/2025 e 05/12/2025. </text:span></text:p>
      <text:p text:style-name="P1"/>
      <text:p text:style-name="P1">La invitiamo a fornirci giustificazioni entro 5 giorni dal ricevimento della presente.</text:p>
      <text:p text:style-name="P1"/>
      <text:p text:style-name="P1">Distinti saluti</text:p>
      <text:p text:style-name="P1"/>
      <text:p text:style-name="P11">Beinasco 06/12/2025</text:p>
      <text:p text:style-name="P1"/>
      <text:p text:style-name="P1"/>
      <text:p text:style-name="P3">Il legale rappresentante</text:p>
      <text:p text:style-name="P3"/>
      <text:p text:style-name="P3"/>
      <text:p text:style-name="P3"/>
      <text:p text:style-name="P3"/>
      <text:p text:style-name="P4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09:21:40.942982302</meta:creation-date>
    <dc:date>2025-12-05T15:03:47.317552570</dc:date>
    <meta:editing-duration>PT8M19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1" meta:paragraph-count="13" meta:word-count="50" meta:character-count="402" meta:non-whitespace-character-count="322"/>
  </office:meta>
</office:document-meta>
</file>